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fo:text-align="center" style:justify-single-word="false"/>
      <style:text-properties fo:color="#000000" style:font-name="Times New Roman" fo:font-size="12pt" fo:font-style="italic" style:font-size-asian="12pt" style:font-style-asian="italic" style:font-name-complex="Times New Roman1" style:font-size-complex="12pt" style:font-style-complex="italic"/>
    </style:style>
    <style:style style:name="P8" style:family="paragraph" style:parent-style-name="Standard" style:master-page-name="Standard">
      <style:paragraph-properties fo:margin-top="0cm" fo:margin-bottom="0cm" fo:text-align="justify" style:justify-single-word="false" style:page-number="auto"/>
    </style:style>
    <style:style style:name="P9"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name-complex="Times New Roman1" style:font-size-complex="12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Times New Roman" fo:font-size="12pt" style:font-size-asian="12pt" style:font-name-complex="Times New Roman1" style:font-size-complex="12pt"/>
    </style:style>
    <style:style style:name="T4"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5" style:family="text">
      <style:text-properties fo:color="#000000"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tab/></text:span><text:span text:style-name="T2">Vēstule Amerikas Savienoto Valstu Prezidentam Barakam Obamam <text:tab/> <text:tab/></text:span></text:p>
      <text:p text:style-name="P3"><text:span text:style-name="T3">Pagājuši divdesmit pieci gadi, kopš trīs Baltijas tautas sadevās rokās, lai demonstrētu apņēmību panākt savu valstu neatkarību un ticību, ka vēsturisko netaisnību iespējams izlabot ar nevardarbīgiem līdzekļiem. Sešsimt kilometrus garā cilvēku ķēdē rokās sadevās ap diviem miljoniem cilvēku. Šī solidaritātes demonstrācija izpelnījās visas pasaules ievērību un joprojām tiek uzskatīta par vienu no iespaidīgākajām vēstures epizodēm Centrālās un Austrumeiropas ceļā uz atbrīvošanos no komunisma.</text:span></text:p>
      <text:p text:style-name="P9"/>
      <text:p text:style-name="P3"><text:span text:style-name="T3">Taču tagad, kad mūsu valstis atzīmē šī mūsu vēstures lepnuma brīža 25. gadskārtu, mūsu tautas pārņem sāpīga apziņa, ka tie principi, kas ir ne tikai demokrātiskas sabiedrības, bet arī taisnīgas starptautiskās kārtības stūrakmeņi, tiek pakļauti vardarbīgiem uzbrukumiem tepat mūsu kontinentā, Eiropā. Netālu no mūsu robežām ir okupētas teritorijas suverēnā valstī Ukrainā, notiek uzbrukumi tās bruņotajiem spēkiem un tiek nogalināti tās mierīgie iedzīvotāji.</text:span></text:p>
      <text:p text:style-name="P5"/>
      <text:p text:style-name="P3"><text:span text:style-name="T3">Tas viss notiek tāpēc, ka Ukraina pastāv uz savām tiesībām iet to pašu taku, kuru Baltijas valstis iezīmēja “Baltijas Ceļā”, un pasaules sabiedrība klusējot noskatās, kā Krievija pārkāpj starptautiskās vienošanās. Šis konflikts skar mūs visus, jo Krievijas agresija pret Ukrainu ir drauds ne tikai šai valstij vien. </text:span></text:p>
      <text:p text:style-name="P5"/>
      <text:p text:style-name="P3"><text:span text:style-name="T3">Ja tā netiks apturēta, Krievijas revanšisms apdraudēs mieru un labklājību visā Eiropā, jo tās mērķis ir atgūt kādreiz Padomju Savienības pārvaldībā bijušās teritorijas un ietekmes sfēras. Šodien Ukraina cīnās ne tikai par savu teritoriālo integritāti, bet par visas Eiropas brīvību un robežu neaizskaramību. Brīvajai pasaulei vajadzētu iesaistīties šajā cīņā ar apņēmīgām darbībām.</text:span></text:p>
      <text:p text:style-name="P5"/>
      <text:p text:style-name="P3"><text:span text:style-name="T3">Kopš komunisma krišanas Savienotās Valstis ir smagi strādājušas, lai nostiprinātu drošību un demokrātiju Eiropā. Šī politika ir likta pamatā arī mūsu valstu principiālajai stājai.</text:span></text:p>
      <text:p text:style-name="P5"/>
      <text:p text:style-name="P3"><text:span text:style-name="T3">Prezidenta kungs, mēs ceram, ka šajā kritiskajā situācijā Jūs turpināsit ieturēt nepārprotami skaidru stāju, aizstāvot brīvas Eiropas vīziju, un ka mums izdosies novērst kara plosītas Eiropas biedu. </text:span></text:p>
      <text:p text:style-name="P5"/>
      <text:p text:style-name="P3"><text:span text:style-name="T3">Pirms divdesmit pieciem gadiem Baltijas valstis atbrīvojās no okupācijas. Šodien tās atrodas priekšējās rindās cīņā par Eiropas nākotni. Krievijas neslēptais neoimperālisms nevar mums neizraisīt bailes, ka arī mēs varam būt tās ekspansionistisko sapņu potenciālais mērķis.</text:span></text:p>
      <text:p text:style-name="P5"/>
      <text:p text:style-name="P3"><text:span text:style-name="T3">Baltijas valstis ir vienmēr jutušas īpašas saites ar Savienotajām Valstīm un stipras pateicības jūtas par to ieguldījumu palīdzībā tām atjaunot un nostiprināt savu neatkarību. Tieši Savienotās Valstis bija pirmās, kas deklarēja mūsu valstu aneksijas neatzīšanas politiku 1940. gadā un turējās pie tās visus garos okupācijas gadus. Tieši Savienotajām Valstīm bija svarīga loma sarunās par Krievijas karaspēka izvešanu no mūsu valstīm. Tieši Savienotās Valstis mums sniedza tik ļoti vajadzīgo atbalstu mūsu ceļā uz iestāšanos NATO. </text:span></text:p>
      <text:p text:style-name="P5"/>
      <text:p text:style-name="P3"><text:span text:style-name="T3">Prezident Obama!</text:span></text:p>
      <text:p text:style-name="P5"/>
      <text:p text:style-name="P3"><text:span text:style-name="T3">Mēs, apakšā parakstījušies Lietuvas, Latvijas un Igaunijas neatkarības atjaunošanas deklarāciju parakstītāji, cieši ticam, ka šīs saites starp mūsu valstīm netiks sarautas un ka jebkurš uzbrukums mums saņems pienācīgu militāru pretsparu no Alianses. Sakarā ar </text:span><text:soft-page-break/><text:span text:style-name="T3">pastāvošajiem agresijas draudiem aicinām Jūs nodrošināt pastāvīgu Alianses valstu karaspēka klātbūtni mūsu teritorijā. No tā ir atkarīga visas Eiropas drošība un brīvība.</text:span></text:p>
      <text:p text:style-name="P5"/>
      <text:p text:style-name="P3"><text:span text:style-name="T3">1963. gadā ASV Prezidents Džons F. Kenedijs, uzstājoties Berlīnē, teica: “Ich bin ein Berliner” un ar to pavēstīja, ka visi brīvie cilvēki, lai arī kur tie dzīvotu, ir Berlīnes pilsoņi. Viņš saprata, ka brīvās pasaules nākotne bija cieši saistīta ar šīs mazās, apspiestības jūras apņemtās brīvības saliņas likteni.</text:span></text:p>
      <text:p text:style-name="P5"/>
      <text:p text:style-name="P3"><text:span text:style-name="T3">Apņēmība tagad aizstāvēt Baltijas valstis ir apņēmība ne tikai nodrošināt mūsu savstarpējo drošību, bet arī apliecinājums ticībai, ka mūsu kopējie brīvības, taisnīguma un pašnoteikšanās principi galarezultātā uzveiks apspiešanu un vardarbību.</text:span></text:p>
      <text:p text:style-name="P5"/>
      <text:p text:style-name="P3"><text:span text:style-name="T3">Lūdzu, pieņemiet mūsu patiesos cieņas apliecinājumus,</text:span></text:p>
      <text:p text:style-name="P5"/>
      <text:p text:style-name="P3"><text:span text:style-name="T3">20.augusta kluba dalībnieki, Igaunijas Republikas Augstākās Padomes deputāti</text:span></text:p>
      <text:p text:style-name="P5"/>
      <text:p text:style-name="P3"><text:span text:style-name="T3">Lietuvas 11.marta Neatkarības atjaunošanas deklarācijas signatori</text:span></text:p>
      <text:p text:style-name="P5"/>
      <text:p text:style-name="P3"><text:span text:style-name="T3">Latvijas Republikas Augstākās Padomes deputāti, kuri pieņēma 4.maija Neatkarības deklarāciju</text:span></text:p>
      <text:p text:style-name="P6"><text:span text:style-name="T4">**************</text:span></text:p>
      <text:p text:style-name="P7"/>
      <text:p text:style-name="P6"><text:span text:style-name="T4">Address to Barack Obama, President of the United States of America</text:span></text:p>
      <text:p text:style-name="P1"><text:span text:style-name="T5"><text:tab/> <text:tab/> <text:tab/></text:span></text:p>
      <text:p text:style-name="P3"><text:span text:style-name="T3">Twenty-five years have passed since the three Baltic nations joined hands to demonstrate to the world their commitment to the independence of their countries and their belief that historical injustice can be righted by peaceful means. A human chain stretching 600 kilometers joined some two million people. This demonstration of solidarity attracted the global attention and remains one of the most powerful images in the history of the liberation of Central and Eastern Europe from communism.</text:span></text:p>
      <text:p text:style-name="P9"/>
      <text:p text:style-name="P3"><text:span text:style-name="T3">Yet, as our countries celebrate the 25th anniversary of this proud moment in their history, our people are painfully aware that these principles, which are the cornerstones not only of a democratic society but also of a just international order, are being violently assaulted right here on our continent, in Europe. Not far from our borders, the sovereign state of Ukraine has seen its territories occupied, its armed forces attacked and its peaceful civilians killed. All this is happening because Ukraine has asserted its right to follow the same path which the Baltic States marked out in the Baltic Way, and the global community is watching in silence while Russia is breaking international agreements. This conflict touches us all, because Russian aggression against Ukraine is a threat not just to that country. If it is not contained, Russian revanchism will undermine peace and prosperity in all of Europe, because its goal is the return of the territories and spheres of influence once possessed by the Soviet Union. Today, Ukraine is fighting not only for its territorial integrity, but for the liberty and inviolability of the borders of entire Europe. The free world should take determined action in this struggle.</text:span></text:p>
      <text:p text:style-name="P5"/>
      <text:p text:style-name="P3"><text:span text:style-name="T3">Since the fall of communism, the United States have worked hard to consolidate security and democracy in Europe. This policy also embodied our country’s principled stance. </text:span></text:p>
      <text:p text:style-name="P5"/>
      <text:p text:style-name="P3"><text:soft-page-break/><text:span text:style-name="T3">Mr. President, we hope that at this crucial juncture you will continue taking an emphatically unambiguous stand and defending the vision of a free Europe, and that we will avoid the bleak prospect of a Europe tormented by war.</text:span></text:p>
      <text:p text:style-name="P5"/>
      <text:p text:style-name="P3"><text:span text:style-name="T3">Twenty-five years ago, the Baltic States freed themselves from occupation. Today, they are on the front lines in the struggle for the future of Europe. Russia’s overt neo-imperialism cannot but make us fear that we are potential objects of its expansionist dreams.</text:span></text:p>
      <text:p text:style-name="P5"/>
      <text:p text:style-name="P3"><text:span text:style-name="T3">The Baltic States have always felt a special tie with the United States and a strong sense of gratitude for its role in helping them restore and consolidate their independence. It was the United States that first declared the policy of non-recognition of our countries’ annexation in 1940 and adhered to it throughout the long years of occupation. It was the United States that played an instrumental role in the negotiations on the withdrawal of Russian troops from our countries. It was the United States that gave us much needed support on our path to joining NATO.</text:span></text:p>
      <text:p text:style-name="P5"/>
      <text:p text:style-name="P3"><text:span text:style-name="T3">President Obama,</text:span></text:p>
      <text:p text:style-name="P5"/>
      <text:p text:style-name="P3"><text:span text:style-name="T3">We, the undersigned signatories to the declarations of restoration of independence of Lithuania, Latvia, and Estonia, firmly believe that this bond between our countries remains unbroken and that any attack on us will be met by a comprehensive military response from the Alliance. Faced with a threat of aggression, we are calling on you to ensure the permanent presence of troops from allied countries on our territory. The safety and freedom of all of Europe depends on it.</text:span></text:p>
      <text:p text:style-name="P5"/>
      <text:p text:style-name="P3"><text:span text:style-name="T3">In 1963, US President John F. Kennedy declared in Berlin “Ich bin ein Berliner” and by so doing confirmed that that all free men, wherever they may live, are citizens of Berlin. He understood that the future of the free world was intimately linked with the fate of that small island of liberty surrounded by a sea of oppression.</text:span></text:p>
      <text:p text:style-name="P5"/>
      <text:p text:style-name="P3"><text:span text:style-name="T3">A commitment now to the defense of the Baltic States is a commitment not only to our mutual security, but also an affirmation of faith that our common principles of freedom, justice and self-determination will ultimately prevail over oppression and violence.</text:span></text:p>
      <text:p text:style-name="P5"/>
      <text:p text:style-name="P5"/>
      <text:p text:style-name="P3"><text:span text:style-name="T3">Please accept the expression of our sincere consideration, </text:span></text:p>
      <text:p text:style-name="P5"/>
      <text:p text:style-name="P3"><text:span text:style-name="T3">Members of the August 20th Club, Members of the Supreme Council of the Republic of Estonia</text:span></text:p>
      <text:p text:style-name="P5"/>
      <text:p text:style-name="P3"><text:span text:style-name="T3">Signatories to the March 11 Act on Restoration of the Independence of Lithuania</text:span></text:p>
      <text:p text:style-name="P4"/>
      <text:p text:style-name="P2"><text:span text:style-name="T3">Members of the Supreme Council of the Republic of Latvia who adopted the Declaration of the Mai 4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lv" fo:country="LV"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lv" fo:country="LV"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tors</meta:initial-creator>
    <dc:creator>Linda</dc:creator>
    <meta:editing-cycles>9</meta:editing-cycles>
    <meta:creation-date>2014-08-31T16:09:00</meta:creation-date>
    <dc:date>2014-08-31T16:53:00</dc:date>
    <meta:editing-duration>PT12S</meta:editing-duration>
    <meta:generator>OpenOffice/4.1.0$Win32 OpenOffice.org_project/410m18$Build-9764</meta:generator>
    <meta:document-statistic meta:table-count="0" meta:image-count="0" meta:object-count="0" meta:page-count="3" meta:paragraph-count="34" meta:word-count="1283" meta:character-count="86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